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741, Zaag 21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een melding ontvangen voor een 741 voor brandveilig gebruiken van een gebouw op locatie Zaag 21 in Krimpen aan de Lek . De melding is geregistreerd onder zaaknummer SXO-2021237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479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9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9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741, Zaag 21 in Krimpen aan de Lek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98</meta:user-defined>
    <meta:user-defined meta:name="OVERHEIDop.GmbID/DC.identifier">gmb-2021-394798</meta:user-defined>
    <meta:user-defined meta:name="OVERHEIDop.versieInformatie"/>
  </office:meta>
</office:document-meta>
</file>