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ttensestraat 10 in Terborg (W-2021-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35 - Ettensestraat 10 in Terborg, plafonds en vloeren zijn brandwerend gemaakt, aanvraag ontvangen 2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47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ttensestraat 10 in Terborg (W-2021-0735)</meta:user-defined>
    <dc:language>nl</dc:language>
    <meta:user-defined meta:name="OVERHEIDop.locatietype/OVERHEIDop.gebiedsmarkering">Adres</meta:user-defined>
    <meta:user-defined meta:name="DC.title">Aanvraag omgevingsvergunning, Ettensestraat 10 in Terborg (W-2021-0735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95</meta:user-defined>
    <meta:user-defined meta:name="OVERHEIDop.GmbID/DC.identifier">gmb-2021-394795</meta:user-defined>
    <meta:user-defined meta:name="OVERHEIDop.versieInformatie"/>
  </office:meta>
</office:document-meta>
</file>