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Papenstraat 81 7411NC Deventer, [DVT00E1207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844</text:p>
            <text:p text:style-name="common-al">Verzenddatum besluit: 03-11-2021</text:p>
            <text:p text:style-name="common-al">Locatie: Papenstraat 81 7411NC Deventer, [DVT00E12072]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79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84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Papenstraat 81 7411NC Deventer, [DVT00E12072]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94</meta:user-defined>
    <meta:user-defined meta:name="OVERHEIDop.GmbID/DC.identifier">gmb-2021-394794</meta:user-defined>
    <meta:user-defined meta:name="OVERHEIDop.versieInformatie"/>
  </office:meta>
</office:document-meta>
</file>