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48 A, 2152 KH, plaatsen van een dakopbouw op twee woningen (48-48A), 02-11-2021, zaaknummer 5431555, olonummer 6487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79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ntreallaan 48 A, 2152 KH, plaatsen van een dakopbouw op twee woningen (48-48A), 02-11-2021, zaaknummer 5431555, olonummer 6487961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92</meta:user-defined>
    <meta:user-defined meta:name="OVERHEIDop.GmbID/DC.identifier">gmb-2021-394792</meta:user-defined>
    <meta:user-defined meta:name="OVERHEIDop.versieInformatie"/>
  </office:meta>
</office:document-meta>
</file>