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992: Buiten behandelingstell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5992</text:p>
            <text:p text:style-name="common-al">Omschrijving: verplaatsen van een reclamebord</text:p>
            <text:p text:style-name="common-al">Adres:  Hugo Van Der Goeslaan 49</text:p>
            <text:p text:style-name="common-al">Datum beslissing: 3 nov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4790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790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790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992</meta:user-defined>
    <meta:user-defined meta:name="DCTERMS.abstract">verplaatsen van een reclamebord</meta:user-defined>
    <dc:language>nl</dc:language>
    <meta:user-defined meta:name="OVERHEIDop.locatietype/OVERHEIDop.gebiedsmarkering">Adres</meta:user-defined>
    <meta:user-defined meta:name="DC.title">V21/45992: Buiten behandelingstelling aanvraag omgevingsvergunning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790</meta:user-defined>
    <meta:user-defined meta:name="OVERHEIDop.GmbID/DC.identifier">gmb-2021-394790</meta:user-defined>
    <meta:user-defined meta:name="OVERHEIDop.versieInformatie"/>
  </office:meta>
</office:document-meta>
</file>