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fgraven van met fosfaat verrijkte bovengrond - Kadastraal bekend Wittem, sectie R, nummers 94, 98, 100, 398, 412, 413, 436, 371, 373, 423 en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R, nummers 94, 98, 100, 398, 412, 413, 436, 371, 373, 423 en 157</text:p>
                  </table:table-cell>
                  <table:table-cell table:style-name="entry" table:number-rows-spanned="1" table:number-columns-spanned="1">
                    <text:p text:style-name="table_al">Afgraven van met fosfaat verrijkte bovengrond</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7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afgraven van met fosfaat verrijkte bovengrond - Kadastraal bekend Wittem, sectie R, nummers 94, 98, 100, 398, 412, 413, 436, 371, 373, 423 en 157</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2-12</meta:user-defined>
    <meta:user-defined meta:name="DCTERMS.W3CDTF/OVERHEIDop.jaargang">2021</meta:user-defined>
    <meta:user-defined meta:name="OVERHEIDop.publicationIssue">39479</meta:user-defined>
    <meta:user-defined meta:name="OVERHEIDop.GmbID/DC.identifier">gmb-2021-39479</meta:user-defined>
    <meta:user-defined meta:name="OVERHEIDop.versieInformatie"/>
  </office:meta>
</office:document-meta>
</file>