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november 2021 toegekend omgevingsvergunning Tichelwerk 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november 2021 voor het vervangen van de kozijnen, voordeur en gevelbeplating aan de Tichelwerk 9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478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november 2021 toegekend voor het vervangen van de kozijnen, voordeur en gevelbeplating aan de Tichelwerk 9 in Delfzijl.</meta:user-defined>
    <dc:language>nl</dc:language>
    <meta:user-defined meta:name="OVERHEIDop.locatietype/OVERHEIDop.gebiedsmarkering">Adres</meta:user-defined>
    <meta:user-defined meta:name="DC.title">2 november 2021 toegekend omgevingsvergunning Tichelwerk 9 in Delfzij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788</meta:user-defined>
    <meta:user-defined meta:name="OVERHEIDop.GmbID/DC.identifier">gmb-2021-394788</meta:user-defined>
    <meta:user-defined meta:name="OVERHEIDop.versieInformatie"/>
  </office:meta>
</office:document-meta>
</file>