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Baron de Coubertinlaan 86, 2134 CG, plaatsen van een dakkapel in het voordakvlak van de woning, verzenddatum 02-11-2021, zaaknummer 5427386, olonummer 64855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4787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787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787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flitsvergunning), Hoofddorp, Baron de Coubertinlaan 86, 2134 CG, plaatsen van een dakkapel in het voordakvlak van de woning, verzenddatum 02-11-2021, zaaknummer 5427386, olonummer 6485521.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787</meta:user-defined>
    <meta:user-defined meta:name="OVERHEIDop.GmbID/DC.identifier">gmb-2021-394787</meta:user-defined>
    <meta:user-defined meta:name="OVERHEIDop.versieInformatie"/>
  </office:meta>
</office:document-meta>
</file>