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9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29</text:p>
            <text:p text:style-name="common-al">Omschrijving: realiseren van 5 (tijdelijke) compacte eigenbouw woningen op het deelproject Minitopia van Buurtschap te Veld</text:p>
            <text:p text:style-name="common-al">Adres:  Castilielaan (ongenummerd)</text:p>
            <text:p text:style-name="common-al">Datum beslissing: 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8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29</meta:user-defined>
    <meta:user-defined meta:name="DCTERMS.abstract">realiseren van 5 (tijdelijke) compacte eigenbouw woningen op het deelproject Minitopia van Buurtschap te Veld</meta:user-defined>
    <dc:language>nl</dc:language>
    <meta:user-defined meta:name="OVERHEIDop.locatietype/OVERHEIDop.gebiedsmarkering">Weg</meta:user-defined>
    <meta:user-defined meta:name="DC.title">V21/46129: Buiten behandelingstelling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86</meta:user-defined>
    <meta:user-defined meta:name="OVERHEIDop.GmbID/DC.identifier">gmb-2021-394786</meta:user-defined>
    <meta:user-defined meta:name="OVERHEIDop.versieInformatie"/>
  </office:meta>
</office:document-meta>
</file>