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30, 1251 ED, het vellen van 1 boom, weigering voor 4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g Hoefloo 30, 1251 ED, het vellen van 1 boom, weigering voor 4 bomen (herplantplicht), verzonden 26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47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og Hoefloo 30, 1251 ED, het vellen van 1 boom, weigering voor 4 bomen (herplantplicht)</meta:user-defined>
    <meta:user-defined meta:name="DCTERMS.W3CDTF/DCTERMS.available">2021-11-05</meta:user-defined>
    <meta:user-defined meta:name="DCTERMS.W3CDTF/OVERHEIDop.jaargang">2021</meta:user-defined>
    <meta:user-defined meta:name="OVERHEIDop.publicationIssue">394782</meta:user-defined>
    <meta:user-defined meta:name="OVERHEIDop.GmbID/DC.identifier">gmb-2021-394782</meta:user-defined>
    <meta:user-defined meta:name="OVERHEIDop.versieInformatie"/>
  </office:meta>
</office:document-meta>
</file>