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april 2022 (kenmerk 772966) Essepad 6 Voorburg Partycentrum Dekker's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november 2021 is een terrasvergunning tijdelijke uitbreiding tot 1 april 2022 verleend aan Partycentrum Dekker's Hoeve.</text:p>
            <text:p text:style-name="common-al">
            <text:span text:style-name="nadrukvet">Datum bekendmaking besluit: </text:span>4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77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7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7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april 2022 (kenmerk 772966) Essepad 6 Voorburg Partycentrum Dekker's Hoeve</meta:user-defined>
    <meta:user-defined meta:name="DCTERMS.W3CDTF/DCTERMS.available">2021-11-08</meta:user-defined>
    <meta:user-defined meta:name="DCTERMS.W3CDTF/OVERHEIDop.jaargang">2021</meta:user-defined>
    <meta:user-defined meta:name="OVERHEIDop.externeBijlage">terrastekening|exb-2021-64219</meta:user-defined>
    <meta:user-defined meta:name="OVERHEIDop.publicationIssue">394779</meta:user-defined>
    <meta:user-defined meta:name="OVERHEIDop.GmbID/DC.identifier">gmb-2021-394779</meta:user-defined>
    <meta:user-defined meta:name="OVERHEIDop.versieInformatie"/>
  </office:meta>
</office:document-meta>
</file>