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Hasselaersplein 14, 2021-08809, constructieve wijzigingen t.b.v. wijziging trappenhuis en nieuwe uitbouw, ingekomen 2 november 2021</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94777</text:span><text:line-break/><text:date style:data-style-name="dag" text:fixed="true" text:date-value="2021-11-05"/><text:line-break/><text:date style:data-style-name="jaar" text:fixed="true" text:date-value="2021-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4777</text:span><text:date style:data-style-name="nicedate" text:fixed="true" text:date-value="2021-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4777</text:span><text:date style:data-style-name="nicedate" text:fixed="true" text:date-value="2021-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8/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Hasselaersplein 14, 2021-08809, constructieve wijzigingen t.b.v. wijziging trappenhuis en nieuwe uitbouw, ingekomen 2 november 2021</meta:user-defined>
    <meta:user-defined meta:name="DCTERMS.W3CDTF/DCTERMS.available">2021-11-05</meta:user-defined>
    <meta:user-defined meta:name="DCTERMS.W3CDTF/OVERHEIDop.jaargang">2021</meta:user-defined>
    <meta:user-defined meta:name="OVERHEIDop.publicationIssue">394777</meta:user-defined>
    <meta:user-defined meta:name="OVERHEIDop.GmbID/DC.identifier">gmb-2021-394777</meta:user-defined>
    <meta:user-defined meta:name="OVERHEIDop.versieInformatie"/>
  </office:meta>
</office:document-meta>
</file>