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Eikenlaan 36, 1161 TT, transformeren pomphuis naar woning, 02-11-2021, zaaknummer 5431577, olonummer 64621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477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7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7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Eikenlaan 36, 1161 TT, transformeren pomphuis naar woning, 02-11-2021, zaaknummer 5431577, olonummer 6462179.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773</meta:user-defined>
    <meta:user-defined meta:name="OVERHEIDop.GmbID/DC.identifier">gmb-2021-394773</meta:user-defined>
    <meta:user-defined meta:name="OVERHEIDop.versieInformatie"/>
  </office:meta>
</office:document-meta>
</file>