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chtstraat 3, 5256EEB, Heusden,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okto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verbouwen van het woonhuis aan de Burchtstraat 3 in Heusden. De vergunning is verzonden op 26 oktober 2021 en bij de gemeente bekend onder nummer 11239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476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960</meta:user-defined>
    <dc:language>nl</dc:language>
    <meta:user-defined meta:name="OVERHEIDop.locatietype/OVERHEIDop.gebiedsmarkering">Adres</meta:user-defined>
    <meta:user-defined meta:name="DC.title">Gemeente Heusden - Omgevingsvergunning verleend - Burchtstraat 3, 5256EEB, Heusden, verbouwen woonhuis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766</meta:user-defined>
    <meta:user-defined meta:name="OVERHEIDop.GmbID/DC.identifier">gmb-2021-394766</meta:user-defined>
    <meta:user-defined meta:name="OVERHEIDop.versieInformatie"/>
  </office:meta>
</office:document-meta>
</file>