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1 toegekend omgevingsvergunning Gouverneurstraat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1 voor het kappen van een boom aan de Gouverneurstraat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7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november 2021 toegekend voor het kappen van een boom aan de Gouverneurstraat 5 in Appingedam.</meta:user-defined>
    <dc:language>nl</dc:language>
    <meta:user-defined meta:name="OVERHEIDop.locatietype/OVERHEIDop.gebiedsmarkering">Adres</meta:user-defined>
    <meta:user-defined meta:name="DC.title">2 november 2021 toegekend omgevingsvergunning Gouverneurstraat 5 in Apping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62</meta:user-defined>
    <meta:user-defined meta:name="OVERHEIDop.GmbID/DC.identifier">gmb-2021-394762</meta:user-defined>
    <meta:user-defined meta:name="OVERHEIDop.versieInformatie"/>
  </office:meta>
</office:document-meta>
</file>