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Brink 33, 7991 CJ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s, ontvangstdatum 02-11-2021, zaaknummer 31589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94756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5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5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wingeloo, Brink 33, 7991 CJ,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756</meta:user-defined>
    <meta:user-defined meta:name="OVERHEIDop.GmbID/DC.identifier">gmb-2021-394756</meta:user-defined>
    <meta:user-defined meta:name="OVERHEIDop.versieInformatie"/>
  </office:meta>
</office:document-meta>
</file>