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boom (Japanse cipres “Cristata”) in de achtertuin, Tjoenerstraat 24, 7416XM Deventer, [DVT00B16353] Deventer B 1635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2499</text:p>
            <text:p text:style-name="common-al">Ingekomen: 29-10-2021</text:p>
            <text:p text:style-name="common-al">Locatie: Tjoenerstraat 24, 7416XM Deventer, [DVT00B16353] Deventer B 16353 </text:p>
            <text:p text:style-name="common-al">Projectomschrijving: het kappen van een boom (Japanse cipres “Cristata”) in de achtertuin</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94753</text:span><text:line-break/><text:date style:data-style-name="dag" text:fixed="true" text:date-value="2021-11-05"/><text:line-break/><text:date style:data-style-name="jaar" text:fixed="true" text:date-value="2021-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53</text:span><text:date style:data-style-name="nicedate" text:fixed="true" text:date-value="2021-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753</text:span><text:date style:data-style-name="nicedate" text:fixed="true" text:date-value="2021-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1-00012499</meta:user-defined>
    <meta:user-defined meta:name="DCTERMS.abstract">het kappen van een boom (Japanse cipres “Cristata”) in de achtertuin </meta:user-defined>
    <dc:language>nl</dc:language>
    <meta:user-defined meta:name="OVERHEIDop.locatietype/OVERHEIDop.gebiedsmarkering">Punt</meta:user-defined>
    <meta:user-defined meta:name="DC.title">Aanvraag omgevingsvergunning, het kappen van een boom (Japanse cipres “Cristata”) in de achtertuin, Tjoenerstraat 24, 7416XM Deventer, [DVT00B16353] Deventer B 16353</meta:user-defined>
    <meta:user-defined meta:name="DCTERMS.W3CDTF/DCTERMS.available">2021-11-05</meta:user-defined>
    <meta:user-defined meta:name="DCTERMS.W3CDTF/OVERHEIDop.jaargang">2021</meta:user-defined>
    <meta:user-defined meta:name="OVERHEIDop.publicationIssue">394753</meta:user-defined>
    <meta:user-defined meta:name="OVERHEIDop.GmbID/DC.identifier">gmb-2021-394753</meta:user-defined>
    <meta:user-defined meta:name="OVERHEIDop.versieInformatie"/>
  </office:meta>
</office:document-meta>
</file>