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1 te Maastricht. Kennisgeving nieuwe aanvraag omgevingsvergunning, het herontwikkelen van het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4WB</text:p>
            <text:p text:style-name="common-al">
            <text:span text:style-name="nadrukvet">Calvariestraat 11 te Maastricht</text:span>
          </text:p>
            <text:p text:style-name="common-al">
            <text:span text:style-name="nadrukvet">het herontwikkelen van het klooster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7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lvariestraat 11 te Maastricht. Kennisgeving nieuwe aanvraag omgevingsvergunning, het herontwikkelen van het kloost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47</meta:user-defined>
    <meta:user-defined meta:name="OVERHEIDop.GmbID/DC.identifier">gmb-2021-394747</meta:user-defined>
    <meta:user-defined meta:name="OVERHEIDop.versieInformatie"/>
  </office:meta>
</office:document-meta>
</file>