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mpagnonsweg 7B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OV-2021-5157 voor een omgevingsvergunning op de locatie Compagnonsweg 7B te Ravenswoud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473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Compagnonsweg 7B te Ravenswou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38</meta:user-defined>
    <meta:user-defined meta:name="OVERHEIDop.GmbID/DC.identifier">gmb-2021-394738</meta:user-defined>
    <meta:user-defined meta:name="OVERHEIDop.versieInformatie"/>
  </office:meta>
</office:document-meta>
</file>