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6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omgevingsvergunning is ingediend. </text:p>
            <text:p text:style-name="common-al">Zaaknummer: V21/46865</text:p>
            <text:p text:style-name="common-al">Omschrijving: slopen bestaande horecapand met bovenwoning en realiseren van 8 nieuwbouw appartementen</text:p>
            <text:p text:style-name="common-al">Adres:  Leenderweg 300</text:p>
            <text:p text:style-name="common-al">Datum ontvangst: 1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73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3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3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21/46865</meta:user-defined>
    <meta:user-defined meta:name="DCTERMS.abstract">slopen bestaande horecapand met bovenwoning en realiseren van 8 nieuwbouw appartementen</meta:user-defined>
    <dc:language>nl</dc:language>
    <meta:user-defined meta:name="OVERHEIDop.locatietype/OVERHEIDop.gebiedsmarkering">Adres</meta:user-defined>
    <meta:user-defined meta:name="DC.title">V21/46865: Ingekomen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35</meta:user-defined>
    <meta:user-defined meta:name="OVERHEIDop.GmbID/DC.identifier">gmb-2021-394735</meta:user-defined>
    <meta:user-defined meta:name="OVERHEIDop.versieInformatie"/>
  </office:meta>
</office:document-meta>
</file>