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maatschappelijke ondersteuning (Besluit maatschappelijke ondersteuning gemeente Hoeksche Waard 2021)</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text:p>
            <text:p text:style-name="al">5.1 derde lid onder c, 5.3 tweede lid, 5.4 zesde en zevende lid, 5.5 derde lid, 5.6 vijfde</text:p>
            <text:p text:style-name="al">en zesde lid, 8.3 eerste lid, 8.4 vijfde lid, 11.3 derde lid en 15.2 van de Verordening maatschappelijke</text:p>
            <text:p text:style-name="al">ondersteuning gemeente Hoeksche Waard 2020 </text:p>
            <text:p text:style-name="al"/>
            <text:p text:style-name="al">Besluit:</text:p>
            <text:p text:style-name="al"/>
            <text:p text:style-name="al">Vast te stellen het navolgende </text:p>
            <text:p text:style-name="al"/>
            <text:p text:style-name="al">
            <text:span text:style-name="nadrukvet">Besluit maatschappelijke ondersteuning gemeente Hoeksche Waar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1;</text:p>
                    </text:list-item>
                    <text:list-item text:style-override="id1-3-2-2-1-2-2-3-2">
                      <text:number>b.</text:number>
                      <text:p text:style-name="al">Verordening: de Verordening maatschappelijke ondersteuning gemeente Hoeksche Waard 2020.</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3 vijf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2.595,04.</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6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15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3-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5</text:span> Persoonsgebonden budget diensten</text:p>
              <text:list text:style-name="id1-3-2-2-3-7-2">
                <text:list-item text:style-override="id1-3-2-2-3-7-2">
                  <text:number>1.</text:number>
                  <text:p text:style-name="al">Onder diensten als bedoeld in dit artikel worden verstaan: Huishoudelijke Ondersteuning, begeleiding, dagbesteding, kortdurend verblijf alsmede het noodzakelijk vervoer van en naar de locatie waar deze diensten worden geboden.</text:p>
                  <text:p text:style-name="al"/>
                </text:list-item>
                <text:list-item text:style-override="id1-3-2-2-3-7-3">
                  <text:number>2.</text:number>
                  <text:p text:style-name="al">Het Persoonsgebonden tarief voor begeleiding voor personen die behoren tot het sociaal netwerk van de cliënt, zoals bedoeld in artikel 5.4 lid 4 van de Verordening, bedraagt € 21,14 per uur.</text:p>
                  <text:p text:style-name="al"/>
                </text:list-item>
                <text:list-item text:style-override="id1-3-2-2-3-7-4">
                  <text:number>3.</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8"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28,69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en artikel 7.4 van de Verordening bedragen voor dagbesteding, begeleiding, kortdurend verblijf en vervoer bedragen:</text:p>
              <text:p text:style-name="al"/>
              <text:p text:style-name="al">
              <text:span text:style-name="nadrukondlijn">Begeleiding Categorie 1:</text:span>
            </text:p>
              <text:p text:style-name="al">Groep € 42,41 per dagdeel</text:p>
              <text:p text:style-name="al">Individueel € 42,41 per uur</text:p>
              <text:p text:style-name="al"/>
              <text:p text:style-name="al">
              <text:span text:style-name="nadrukondlijn">Begeleiding Categorie 2:</text:span>
            </text:p>
              <text:p text:style-name="al">Groep € 62,34 per dagdeel</text:p>
              <text:p text:style-name="al">Individueel € 62,34 per uur </text:p>
              <text:p text:style-name="al"/>
              <text:p text:style-name="al">
              <text:span text:style-name="nadrukondlijn">Begeleiding Categorie 3:</text:span>
            </text:p>
              <text:p text:style-name="al">Groep € 90,60 per dagdeel</text:p>
              <text:p text:style-name="al">Individueel € 90,60 per uur</text:p>
              <text:p text:style-name="al"/>
              <text:p text:style-name="al">
              <text:span text:style-name="nadrukondlijn">Kort verblijf </text:span>
            </text:p>
              <text:p text:style-name="al">Logeren € 204,48 per etmaal</text:p>
              <text:p text:style-name="al">Sociaal netwerk € 141,00 per maand</text:p>
              <text:p text:style-name="al"/>
              <text:p text:style-name="al">
              <text:span text:style-name="nadrukondlijn">Begeleiding vervoer:</text:span>
            </text:p>
              <text:p text:style-name="al">Rolstoel € 22,17 per dag</text:p>
              <text:p text:style-name="al">Niet rolstoel € 8,31 per dag</text:p>
            </text:section>
            <text:section text:name="artikel_id1-3-2-2-4-4" text:style-name="artikel">
              <text:p text:style-name="artikel_kop_titel"><text:span text:style-name="artikel_kop_label">Artikel</text:span> <text:span text:style-name="artikel_kop_nr">4.3</text:span> Hulpmiddelen </text:p>
              <text:p text:style-name="al">De volgende categorieën hulpmiddelen voor vervoer en wonen zijn beschikbaar binnen een standaard leveringsassortiment. Uit concurrentieoverwegingen kunnen categorieprijzen niet worden gepubliceerd.</text:p>
              <text:p text:style-name="al"/>
              <text:list text:style-name="id1-3-2-2-4-4-4">
                <text:list-item text:style-override="id1-3-2-2-4-4-4-1">
                  <text:number>1.</text:number>
                  <text:p text:style-name="al">Handbewogen- en duwrolstoelen voor incidenteel gebruik</text:p>
                </text:list-item>
                <text:list-item text:style-override="id1-3-2-2-4-4-4-2">
                  <text:number>2.</text:number>
                  <text:p text:style-name="al">Handbewogen rolstoelen met kantelfunctie</text:p>
                </text:list-item>
                <text:list-item text:style-override="id1-3-2-2-4-4-4-3">
                  <text:number>3.</text:number>
                  <text:p text:style-name="al">Handbewogen rolstoelen voor semipermanent gebruik of actief gebruik </text:p>
                </text:list-item>
                <text:list-item text:style-override="id1-3-2-2-4-4-4-4">
                  <text:number>4.</text:number>
                  <text:p text:style-name="al">Elektrische rolstoelen met elektrische versnelling</text:p>
                </text:list-item>
                <text:list-item text:style-override="id1-3-2-2-4-4-4-5">
                  <text:number>5.</text:number>
                  <text:p text:style-name="al">Duw- en hoepelondersteuning voor rolstoelen</text:p>
                </text:list-item>
                <text:list-item text:style-override="id1-3-2-2-4-4-4-6">
                  <text:number>6.</text:number>
                  <text:p text:style-name="al">Kinderduw-en wandelwagens en buggy’s</text:p>
                </text:list-item>
                <text:list-item text:style-override="id1-3-2-2-4-4-4-7">
                  <text:number>7.</text:number>
                  <text:p text:style-name="al">Overige rolstoelvoorzieningen</text:p>
                </text:list-item>
                <text:list-item text:style-override="id1-3-2-2-4-4-4-8">
                  <text:number>8.</text:number>
                  <text:p text:style-name="al">Scootmobielen</text:p>
                </text:list-item>
                <text:list-item text:style-override="id1-3-2-2-4-4-4-9">
                  <text:number>9.</text:number>
                  <text:p text:style-name="al">Driewielfietsen</text:p>
                </text:list-item>
                <text:list-item text:style-override="id1-3-2-2-4-4-4-10">
                  <text:number>10.</text:number>
                  <text:p text:style-name="al">Handbike</text:p>
                </text:list-item>
                <text:list-item text:style-override="id1-3-2-2-4-4-4-11">
                  <text:number>11.</text:number>
                  <text:p text:style-name="al">Duo fietsen</text:p>
                </text:list-item>
                <text:list-item text:style-override="id1-3-2-2-4-4-4-12">
                  <text:number>12.</text:number>
                  <text:p text:style-name="al">Autostoeltjes</text:p>
                </text:list-item>
                <text:list-item text:style-override="id1-3-2-2-4-4-4-13">
                  <text:number>13.</text:number>
                  <text:p text:style-name="al">Overige vervoersvoorzieningen</text:p>
                </text:list-item>
                <text:list-item text:style-override="id1-3-2-2-4-4-4-14">
                  <text:number>14.</text:number>
                  <text:p text:style-name="al">Tilliften</text:p>
                </text:list-item>
                <text:list-item text:style-override="id1-3-2-2-4-4-4-15">
                  <text:number>15.</text:number>
                  <text:p text:style-name="al">Douche- en toiletvoorzieningen</text:p>
                </text:list-item>
                <text:list-item text:style-override="id1-3-2-2-4-4-4-16">
                  <text:number>16.</text:number>
                  <text:p text:style-name="al">Overige woonvoorziening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 eenpersoonshuishouden € 2.595,04;</text:p>
                    </text:list-item>
                    <text:list-item text:style-override="id1-3-2-2-5-3-2-3-2">
                      <text:number>b.</text:number>
                      <text:p text:style-name="al"> tweepersoonshuishouden € 2.595,04;</text:p>
                    </text:list-item>
                    <text:list-item text:style-override="id1-3-2-2-5-3-2-3-3">
                      <text:number>c.</text:number>
                      <text:p text:style-name="al"> driepersoonshuishouden € 3.622,26;</text:p>
                    </text:list-item>
                    <text:list-item text:style-override="id1-3-2-2-5-3-2-3-4">
                      <text:number>d.</text:number>
                      <text:p text:style-name="al"> huishouden van 4 of meer personen € 4.649,47.</text:p>
                    </text:list-item>
                  </text:list>
                </text:list-item>
                <text:list-item text:style-override="id1-3-2-2-5-3-3">
                  <text:number>2.</text:number>
                  <text:p text:style-name="al">De hoogte van de tegemoetkoming voor de verhuiskosten bedraagt maximaal € 1.081,28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text:p>
                      <text:p text:style-name="al">€ 0,30 onder aftrek van de reguliere kosten voor openbaar vervoer ter hoogte van </text:p>
                      <text:p text:style-name="al">€ 0,15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5-3-3">
                      <text:number>c.</text:number>
                      <text:p text:style-name="al">de aanschaf van een sportrolstoel bedraagt maximaal € 2.930,79 voor een periode van minimaal 3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1.</text:p>
                </text:list-item>
                <text:list-item text:style-override="id1-3-2-2-6-3-3">
                  <text:number>2.</text:number>
                  <text:p text:style-name="al">Onder gelijktijdige intrekking van het Besluit maatschappelijke ondersteuning 2020 van de gemeente Hoeksche Waard treedt dit besluit in werking één dag na bekendmaking en heeft terugwerkende kracht tot 1 januari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oeksche Waard d.d. 27-01-2021.</text:span></text:p>
            <text:p><text:span text:style-name="functie"/></text:p>
          </text:section>
          <text:section text:name="ondertekening_id1-3-2-3-2">
            <text:p><text:span text:style-name="functie"/></text:p>
            <text:p><text:span text:style-name="functie"> de secretaris, </text:span></text:p>
            <text:p><text:span text:style-name="functie">B.W. Silvis-de Heer </text:span></text:p>
            <text:p><text:span text:style-name="functie"/></text:p>
          </text:section>
          <text:section text:name="ondertekening_id1-3-2-3-3">
            <text:p><text:span text:style-name="functie"/></text:p>
            <text:p><text:span text:style-name="functie">de burgemeester,</text:span></text:p>
            <text:p><text:span text:style-name="functie">A.J.P van H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Zorg en gezondheid | Organisatie en beleid</meta:user-defined>
    <meta:user-defined meta:name="DC.source">https://decentrale.regelgeving.overheid.nl/cvdr/XHTMLoutput/Actueel/Hoeksche%20Waard/CVDR637001.html</meta:user-defined>
    <meta:user-defined meta:name="DCTERMS.alternative">Besluit maatschappelijke ondersteuning gemeente Hoeksche Waard 2021</meta:user-defined>
    <dc:language>nl</dc:language>
    <meta:user-defined meta:name="OVERHEID.Gemeente/DC.spatial">Hoeksche Waard</meta:user-defined>
    <meta:user-defined meta:name="DC.title">Besluit van het college van burgemeester en wethouders van de gemeente Hoeksche Waard houdende regels omtrent maatschappelijke ondersteuning (Besluit maatschappelijke ondersteuning gemeente Hoeksche Waard 2021)</meta:user-defined>
    <meta:user-defined meta:name="DCTERMS.W3CDTF/DCTERMS.available">2021-02-10</meta:user-defined>
    <meta:user-defined meta:name="DCTERMS.W3CDTF/OVERHEIDop.jaargang">2021</meta:user-defined>
    <meta:user-defined meta:name="OVERHEIDop.publicationIssue">39473</meta:user-defined>
    <meta:user-defined meta:name="OVERHEIDop.betreftRegeling">CVDR654006_1</meta:user-defined>
    <meta:user-defined meta:name="OVERHEIDop.GmbID/DC.identifier">gmb-2021-39473</meta:user-defined>
    <meta:user-defined meta:name="xs:date/OVERHEIDop.startdatum">2021-02-11</meta:user-defined>
    <meta:user-defined meta:name="OVERHEIDop.versieInformatie"/>
  </office:meta>
</office:document-meta>
</file>