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ebbestraat 4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1 een besluit genomen op de aanvraag met zaaknummer 2021-01972 voor een omgevingsvergunning op locatie Grebbestraat 4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van een woning voor het onder begeleiding laten logeren van kinderen met een beperk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472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2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2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ebbestraat 46 in Oud-Beijerland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726</meta:user-defined>
    <meta:user-defined meta:name="OVERHEIDop.GmbID/DC.identifier">gmb-2021-394726</meta:user-defined>
    <meta:user-defined meta:name="OVERHEIDop.versieInformatie"/>
  </office:meta>
</office:document-meta>
</file>