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33 te Elsloo (O2021-181\097118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81\0971182234, ingekomen op 4 oktober 2021 voor het tijdelijk uitbreiden van de bouwplaats gelegen aan Business Park Stein 133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472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Business Park Stein 133 te Elsloo (O2021-181\0971182234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23</meta:user-defined>
    <meta:user-defined meta:name="OVERHEIDop.GmbID/DC.identifier">gmb-2021-394723</meta:user-defined>
    <meta:user-defined meta:name="OVERHEIDop.versieInformatie"/>
  </office:meta>
</office:document-meta>
</file>