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9, 1251 VH, het wijzigen van de bestemming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29, 1251 VH, het wijzigen van de bestemming detailhandel naar wonen, ingekomen 1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472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eekweg 29, 1251 VH, het wijzigen van de bestemming detailhandel naar won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22</meta:user-defined>
    <meta:user-defined meta:name="OVERHEIDop.GmbID/DC.identifier">gmb-2021-394722</meta:user-defined>
    <meta:user-defined meta:name="OVERHEIDop.versieInformatie"/>
  </office:meta>
</office:document-meta>
</file>