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40 en 41, 5156 CJ, Oudheusden, bouw school en kinderopvang MIKZ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oktober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school en kinderopvang MIKZ en het aanleggen van een in- uitrit aan de kasteellaan 40 en 41 in Oudheusden. De aanvraag is bij de gemeente bekend onder nummer 11673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47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73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kasteellaan 40 en 41, 5156 CJ, Oudheusden, bouw school en kinderopvang MIKZ en aanleg in- uitri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4721</meta:user-defined>
    <meta:user-defined meta:name="OVERHEIDop.GmbID/DC.identifier">gmb-2021-394721</meta:user-defined>
    <meta:user-defined meta:name="OVERHEIDop.versieInformatie"/>
  </office:meta>
</office:document-meta>
</file>