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40 en 41, 5256 CJ, Oudheusden, kappen 19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okto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19 houtopstanden aan de Kasteellaan 40 en 41 in Oudheusden. De aanvraag is bij de gemeente bekend onder nummer 11673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471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73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Kasteellaan 40 en 41, 5256 CJ, Oudheusden, kappen 19 houtopstan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717</meta:user-defined>
    <meta:user-defined meta:name="OVERHEIDop.GmbID/DC.identifier">gmb-2021-394717</meta:user-defined>
    <meta:user-defined meta:name="OVERHEIDop.versieInformatie"/>
  </office:meta>
</office:document-meta>
</file>