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opbouw Meerweg 68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1 hebben we een aanvraag omgevingsvergunning voor realiseren van een dakopbouw op Meerweg 6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471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1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1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dakopbouw Meerweg 68 Bennebroek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16</meta:user-defined>
    <meta:user-defined meta:name="OVERHEIDop.GmbID/DC.identifier">gmb-2021-394716</meta:user-defined>
    <meta:user-defined meta:name="OVERHEIDop.versieInformatie"/>
  </office:meta>
</office:document-meta>
</file>