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nokverhoging achterkant en dakkapel voorkant woning - Pastoor Grimmeltstraat 1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40190</text:p>
            <text:p text:style-name="common-al">OLO-nummer: 5555243</text:p>
            <text:p text:style-name="common-al">Omschrijving: nokverhoging achterkant en dakkapel voorkant woning </text:p>
            <text:p text:style-name="common-al">Adres: Pastoor Grimmeltstraat 18, Bemmel</text:p>
            <text:p text:style-name="common-al">Activiteiten: Bouwen</text:p>
            <text:p text:style-name="common-al">Besluit: Vergunningaanvraag buiten behandeling gelaten</text:p>
            <text:p text:style-name="common-al">Datum ondertekening: 22 december 2020</text:p>
            <text:p text:style-name="common-al">Datum verzending: 22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40190</meta:user-defined>
    <dc:language>nl</dc:language>
    <meta:user-defined meta:name="OVERHEID.EPSG28992/DC.spatial">190469 433707</meta:user-defined>
    <meta:user-defined meta:name="DC.title">Gemeente Lingewaard - buiten behandeling stellen omgevingsvergunning - nokverhoging achterkant en dakkapel voorkant woning - Pastoor Grimmeltstraat 18, Bemmel</meta:user-defined>
    <meta:user-defined meta:name="OVERHEID.PostcodeHuisnummer/OVERHEIDop.postcodeHuisnummer">6681XX 18</meta:user-defined>
    <meta:user-defined meta:name="OVERHEIDop.straatnaam">Pastoor Grimmeltstraat</meta:user-defined>
    <meta:user-defined meta:name="OVERHEIDop.woonplaats">Bemmel</meta:user-defined>
    <meta:user-defined meta:name="DCTERMS.W3CDTF/DCTERMS.available">2021-01-06</meta:user-defined>
    <meta:user-defined meta:name="DCTERMS.W3CDTF/OVERHEIDop.jaargang">2021</meta:user-defined>
    <meta:user-defined meta:name="OVERHEIDop.publicationIssue">3947</meta:user-defined>
    <meta:user-defined meta:name="OVERHEIDop.GmbID/DC.identifier">gmb-2021-3947</meta:user-defined>
    <meta:user-defined meta:name="OVERHEIDop.versieInformatie"/>
  </office:meta>
</office:document-meta>
</file>