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 van Tilburg melding Besluit uniforme saneringen (BUS) Tivolistraat 22, 5017HP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5 oktober 2021 een melding ontvangen van SGS Search Ingenieursbureau te Heeswijk-Dinther, namens Spitters B.V. te Waalre, op grond van artikel 39b van de Wet bodembescherming met het voornemen de bodem te saneren op de locatie Tivolistraat 22 te Tilburg conform het Besluit uniforme saneringen (BUS). De locatie is geregistreerd onder AA085511221.</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6906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69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9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9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Het college van burgemeester en wethouder van Tilburg melding Besluit uniforme saneringen (BUS) Tivolistraat 22, 5017HP Tilburg</meta:user-defined>
    <meta:user-defined meta:name="DCTERMS.W3CDTF/DCTERMS.available">2021-11-05</meta:user-defined>
    <meta:user-defined meta:name="DCTERMS.W3CDTF/OVERHEIDop.jaargang">2021</meta:user-defined>
    <meta:user-defined meta:name="OVERHEIDop.publicationIssue">394699</meta:user-defined>
    <meta:user-defined meta:name="OVERHEIDop.GmbID/DC.identifier">gmb-2021-394699</meta:user-defined>
    <meta:user-defined meta:name="OVERHEIDop.versieInformatie"/>
  </office:meta>
</office:document-meta>
</file>