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te Goes - Besluit op aanvraag omgevingsvergunning voor het tijdelijk plaatsen van 5 Portocabins P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november 2021 een omgevingsvergunning hebben <text:span text:style-name="nadrukvet">verleend</text:span> voor het tijdelijk plaatsen van 5 Portocabins PL op de locatie Dr.A.F.Philipsstraat 9 te Goes. Het besluit is geregistreerd onder nummer OMG-2021-0857 / Z21.091544.</text:p>
            <text:p text:style-name="common-al">
            <text:span text:style-name="nadrukvet">Procedure</text:span>
          </text:p>
            <text:p text:style-name="last-al">Tegen dit besluit kunnen belanghebbenden met ingang van 4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69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9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9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A.F.Philipsstraat 9 te Goes - Besluit op aanvraag omgevingsvergunning voor het tijdelijk plaatsen van 5 Portocabins PL</meta:user-defined>
    <dc:language>nl</dc:language>
    <meta:user-defined meta:name="OVERHEIDop.locatietype/OVERHEIDop.gebiedsmarkering">Adres</meta:user-defined>
    <meta:user-defined meta:name="DC.title">Dr.A.F.Philipsstraat 9 te Goes - Besluit op aanvraag omgevingsvergunning voor het tijdelijk plaatsen van 5 Portocabins PL</meta:user-defined>
    <meta:user-defined meta:name="DCTERMS.W3CDTF/DCTERMS.available">2021-11-05</meta:user-defined>
    <meta:user-defined meta:name="DCTERMS.W3CDTF/OVERHEIDop.jaargang">2021</meta:user-defined>
    <meta:user-defined meta:name="OVERHEIDop.publicationIssue">394698</meta:user-defined>
    <meta:user-defined meta:name="OVERHEIDop.GmbID/DC.identifier">gmb-2021-394698</meta:user-defined>
    <meta:user-defined meta:name="OVERHEIDop.versieInformatie"/>
  </office:meta>
</office:document-meta>
</file>