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Rembrandtweg en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6232</text:span>
          </text:p>
            <text:p text:style-name="common-al">Gemeente Amstelveen heeft op 3 november 2021 een besluit genomen op de aanvraag evenementenvergunning voor Crea-hobby-cadeaumarkt op 8 en 9 oktober 2022. De locatie is Rembrandtweg en Stadsplei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4695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9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9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Rembrandtweg en Stadsplei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695</meta:user-defined>
    <meta:user-defined meta:name="OVERHEIDop.GmbID/DC.identifier">gmb-2021-394695</meta:user-defined>
    <meta:user-defined meta:name="OVERHEIDop.versieInformatie"/>
  </office:meta>
</office:document-meta>
</file>