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endiepskade 24a 9718 BG Groningen – aanbrengen geluidwerende voorzieningen (gemeentelijk monument) (ontvangstdatum 26-11-2020, dossiernummer 202077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6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56.392 581575.956</meta:user-defined>
    <meta:user-defined meta:name="DC.title">Aanvraag omgevingsvergunning, verlenging termijn: Hoendiepskade 24a 9718 BG Groningen – aanbrengen geluidwerende voorzieningen (gemeentelijk monument) (ontvangstdatum 26-11-2020, dossiernummer 202077481)</meta:user-defined>
    <meta:user-defined meta:name="OVERHEID.PostcodeHuisnummer/OVERHEIDop.postcodeHuisnummer">9718BG 24</meta:user-defined>
    <meta:user-defined meta:name="OVERHEIDop.straatnaam">Hoendiepskade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468</meta:user-defined>
    <meta:user-defined meta:name="OVERHEIDop.GmbID/DC.identifier">gmb-2021-39468</meta:user-defined>
    <meta:user-defined meta:name="OVERHEIDop.versieInformatie"/>
  </office:meta>
</office:document-meta>
</file>