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de achtertuin, Groenewold 21 7414CC Deventer, [DVT00F03130] Deventer F 31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00</text:p>
            <text:p text:style-name="common-al">Ingekomen: 31-10-2021</text:p>
            <text:p text:style-name="common-al">Locatie: Groenewold 21, 7414CC Deventer, [DVT00F03130] Deventer F 3130</text:p>
            <text:p text:style-name="common-al">Projectomschrijving: het kappen van een boom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67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500</meta:user-defined>
    <meta:user-defined meta:name="DCTERMS.abstract">het kappen van een boom (soort onbekend) in de achtertuin</meta:user-defined>
    <dc:language>nl</dc:language>
    <meta:user-defined meta:name="OVERHEIDop.locatietype/OVERHEIDop.gebiedsmarkering">Punt</meta:user-defined>
    <meta:user-defined meta:name="DC.title">Aanvraag omgevingsvergunning, het kappen van een boom in de achtertuin, Groenewold 21 7414CC Deventer, [DVT00F03130] Deventer F 3130</meta:user-defined>
    <meta:user-defined meta:name="DCTERMS.W3CDTF/DCTERMS.available">2021-11-05</meta:user-defined>
    <meta:user-defined meta:name="DCTERMS.W3CDTF/OVERHEIDop.jaargang">2021</meta:user-defined>
    <meta:user-defined meta:name="OVERHEIDop.publicationIssue">394679</meta:user-defined>
    <meta:user-defined meta:name="OVERHEIDop.GmbID/DC.identifier">gmb-2021-394679</meta:user-defined>
    <meta:user-defined meta:name="OVERHEIDop.versieInformatie"/>
  </office:meta>
</office:document-meta>
</file>