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Basting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1 heeft de gemeente een melding ontvangen voor activiteiten waarvoor geen vergunningplicht geldt op locatie Bastinglaan 15. Het betreft het slopen van binnenwanden, vloeren, kozijnen en binnen- en buitenbladen in de achtergevels van een woonhuis. De melding is geregistreerd onder zaaknummer V-2021-644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467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7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7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(Bouwbesluit 2012)  Bastinglaan 15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4678</meta:user-defined>
    <meta:user-defined meta:name="OVERHEIDop.GmbID/DC.identifier">gmb-2021-394678</meta:user-defined>
    <meta:user-defined meta:name="OVERHEIDop.versieInformatie"/>
  </office:meta>
</office:document-meta>
</file>