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blad 11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Hoefblad 118</text:span>, vervangen dakpannen voor antracieten dakpannen</text:p>
            <text:p text:style-name="common-al">Ingediend 2 november 2021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466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6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6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efblad 118 INGEDIENDE AANVRAAG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664</meta:user-defined>
    <meta:user-defined meta:name="OVERHEIDop.GmbID/DC.identifier">gmb-2021-394664</meta:user-defined>
    <meta:user-defined meta:name="OVERHEIDop.versieInformatie"/>
  </office:meta>
</office:document-meta>
</file>