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4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angert 4A</text:span>, legaliseren gebouwde garage</text:p>
            <text:p text:style-name="common-al">Ingediend 2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6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ngert 4A INGEDIENDE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62</meta:user-defined>
    <meta:user-defined meta:name="OVERHEIDop.GmbID/DC.identifier">gmb-2021-394662</meta:user-defined>
    <meta:user-defined meta:name="OVERHEIDop.versieInformatie"/>
  </office:meta>
</office:document-meta>
</file>