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7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West 72</text:span>, verbouwen gebouw tot eetcafé en bouwen nieuwe achtergevel</text:p>
            <text:p text:style-name="last-al">Verzonden 1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4659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5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659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 72 VERLENGEN BESLISTERMIJN OMGEVINGS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659</meta:user-defined>
    <meta:user-defined meta:name="OVERHEIDop.GmbID/DC.identifier">gmb-2021-394659</meta:user-defined>
    <meta:user-defined meta:name="OVERHEIDop.versieInformatie"/>
  </office:meta>
</office:document-meta>
</file>