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MELDING BESLUIT LOZEN BUITEN INRICHTINGEN – MARKTVELDPASSAGE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de volgende melding(en) als bedoeld in artikel 8.40 van de Wet milieubeheer is ingekomen:</text:p>
            <text:p text:style-name="common-al">-op 2 september 2021 ingekomen melding op grond van het Besluit algemene regels inrichtingen milieubeheer (activiteitenbesluit), buiten inrichtingen lozen in de bodem of riolering, MA20210008, gevestigd aan Marktveldpassage 6 te Vught.</text:p>
            <text:p text:style-name="common-al">De melding is geaccepteerd op 3 november 2021.</text:p>
            <text:p text:style-name="common-al"/>
            <text:p text:style-name="common-al">PROCEDURE</text:p>
            <text:p text:style-name="common-al">Hierop is de procedure 1b van toepassing (zie procedurekader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465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65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65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- MELDING BESLUIT LOZEN BUITEN INRICHTINGEN – MARKTVELDPASSAGE 6 VUGH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4655</meta:user-defined>
    <meta:user-defined meta:name="OVERHEIDop.GmbID/DC.identifier">gmb-2021-394655</meta:user-defined>
    <meta:user-defined meta:name="OVERHEIDop.versieInformatie"/>
  </office:meta>
</office:document-meta>
</file>