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verbouwing van de woning, het plaatsen van een erfafscheiding, een berging en een wand aan Kraijesteijnlaan 2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Omschrijving: Uitbreiding/verbouwing van de woning, het plaatsen van een erfafscheiding, een berging en een wand.</text:p>
            <text:p text:style-name="common-al">Locatie: Kraijesteijnlaan 25</text:p>
            <text:p text:style-name="common-al">Verzenddatum: 4 november 2021</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465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uitbreiding/verbouwing van de woning, het plaatsen van een erfafscheiding, een berging en een wand aan Kraijesteijnlaan 25 te Rozendaal</meta:user-defined>
    <meta:user-defined meta:name="DCTERMS.W3CDTF/DCTERMS.available">2021-11-05</meta:user-defined>
    <meta:user-defined meta:name="DCTERMS.W3CDTF/OVERHEIDop.jaargang">2021</meta:user-defined>
    <meta:user-defined meta:name="OVERHEIDop.publicationIssue">394652</meta:user-defined>
    <meta:user-defined meta:name="OVERHEIDop.GmbID/DC.identifier">gmb-2021-394652</meta:user-defined>
    <meta:user-defined meta:name="OVERHEIDop.versieInformatie"/>
  </office:meta>
</office:document-meta>
</file>