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schuur - Kletsterlaan 1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tsterlaan 1a Drachten, de bouw van een woning en schuur, ontvangen: 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464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4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4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letsterlaan 1a Drachten, de bouw van een woning en schuur, ontvangen: 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en schuur - Kletsterlaan 1a Drach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43</meta:user-defined>
    <meta:user-defined meta:name="OVERHEIDop.GmbID/DC.identifier">gmb-2021-394643</meta:user-defined>
    <meta:user-defined meta:name="OVERHEIDop.versieInformatie"/>
  </office:meta>
</office:document-meta>
</file>