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Landstraat 9b in Halle,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10 september 2021 is een melding ingediend voor het veranderen van een inrichting aan de Landstraat 9b in Halle. De melding is geregistreerd onder kenmerk 1876806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94642</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642</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642</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ilieumelding, Landstraat 9b in Halle, het veranderen van een inrichting</meta:user-defined>
    <meta:user-defined meta:name="DCTERMS.W3CDTF/DCTERMS.available">2021-11-05</meta:user-defined>
    <meta:user-defined meta:name="DCTERMS.W3CDTF/OVERHEIDop.jaargang">2021</meta:user-defined>
    <meta:user-defined meta:name="OVERHEIDop.externeBijlage">besluit|exb-2021-64190</meta:user-defined>
    <meta:user-defined meta:name="OVERHEIDop.publicationIssue">394642</meta:user-defined>
    <meta:user-defined meta:name="OVERHEIDop.GmbID/DC.identifier">gmb-2021-394642</meta:user-defined>
    <meta:user-defined meta:name="OVERHEIDop.versieInformatie"/>
  </office:meta>
</office:document-meta>
</file>