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oktober 2021 tot en met 1 november 2021 de volgende omgevingsvergunning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h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eede 44, 8321 D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7 oktober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schuur met tussen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eug 75, 8322 DN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8 oktober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voor- en zij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ornholmlaan 16, 8321 T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1 nov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4 nov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463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3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32</meta:user-defined>
    <meta:user-defined meta:name="OVERHEIDop.GmbID/DC.identifier">gmb-2021-394632</meta:user-defined>
    <meta:user-defined meta:name="OVERHEIDop.versieInformatie"/>
  </office:meta>
</office:document-meta>
</file>