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aan Beerseweg 19 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oprichten van een bijgebouw  (zaaknr.: Z/21/291427)</text:p>
            <text:p text:style-name="common-al">Locatie:   Beerseweg 19a, 5443 NL Haps</text:p>
            <text:p text:style-name="common-al">Datum ontvangen: 29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9462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1427</meta:user-defined>
    <dc:language>nl</dc:language>
    <meta:user-defined meta:name="OVERHEIDop.locatietype/OVERHEIDop.gebiedsmarkering">Adres</meta:user-defined>
    <meta:user-defined meta:name="DC.title">Aanvraag vergunning voor het oprichten van een bijgebouw aan Beerseweg 19 a te Haps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627</meta:user-defined>
    <meta:user-defined meta:name="OVERHEIDop.GmbID/DC.identifier">gmb-2021-394627</meta:user-defined>
    <meta:user-defined meta:name="OVERHEIDop.versieInformatie"/>
  </office:meta>
</office:document-meta>
</file>