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oktober 2021 tot en met 1 november 2021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fwijken van het bestemmingsplan voor het drogen van v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iepel 12, 8321 MR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9 oktober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462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23</meta:user-defined>
    <meta:user-defined meta:name="OVERHEIDop.GmbID/DC.identifier">gmb-2021-394623</meta:user-defined>
    <meta:user-defined meta:name="OVERHEIDop.versieInformatie"/>
  </office:meta>
</office:document-meta>
</file>