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Luiken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O-2021-0494 voor een omgevingsvergunning voor het veranderen/vergroten van een woonhuis op locatie Jan Luiken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62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2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2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Luikenstraat 16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4622</meta:user-defined>
    <meta:user-defined meta:name="OVERHEIDop.GmbID/DC.identifier">gmb-2021-394622</meta:user-defined>
    <meta:user-defined meta:name="OVERHEIDop.versieInformatie"/>
  </office:meta>
</office:document-meta>
</file>