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9</text:span>
          </text:p>
            <text:p text:style-name="common-al">
            <text:span text:style-name="nadrukvet">Het bouwen van een houten 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1150</text:span>
          </text:p>
            <text:p text:style-name="common-al"/>
            <text:p text:style-name="common-al">Burgemeester en wethouders hebben een omgevingsvergunning verleend. Op 2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150</meta:user-defined>
    <meta:user-defined meta:name="DCTERMS.abstract">het bouwen van een houten overkapping </meta:user-defined>
    <dc:language>nl</dc:language>
    <meta:user-defined meta:name="OVERHEID.EPSG28992/DC.spatial">167796.96 419310.776</meta:user-defined>
    <meta:user-defined meta:name="OVERHEID.EPSG28992/DC.spatial">167792.563820368 419313.535284233</meta:user-defined>
    <meta:user-defined meta:name="DC.title">Omgevingsvergunning verleend</meta:user-defined>
    <meta:user-defined meta:name="OVERHEID.PostcodeHuisnummer/OVERHEIDop.postcodeHuisnummer">5351MP 9</meta:user-defined>
    <meta:user-defined meta:name="OVERHEID.PostcodeHuisnummer/OVERHEIDop.postcodeHuisnummer">5351MP 9</meta:user-defined>
    <meta:user-defined meta:name="OVERHEIDop.straatnaam">Meibloem</meta:user-defined>
    <meta:user-defined meta:name="OVERHEIDop.straatnaam">Meibloem</meta:user-defined>
    <meta:user-defined meta:name="OVERHEIDop.woonplaats">Berghem</meta:user-defined>
    <meta:user-defined meta:name="OVERHEIDop.woonplaats">Berg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2</meta:user-defined>
    <meta:user-defined meta:name="OVERHEIDop.GmbID/DC.identifier">gmb-2021-39462</meta:user-defined>
    <meta:user-defined meta:name="OVERHEIDop.versieInformatie"/>
  </office:meta>
</office:document-meta>
</file>