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111 en 1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O-2021-0506 voor een omgevingsvergunning voor het plaatsen van een dakkapel op locatie Breemarsweg 111 en 1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61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1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1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emarsweg 111 en 113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4619</meta:user-defined>
    <meta:user-defined meta:name="OVERHEIDop.GmbID/DC.identifier">gmb-2021-394619</meta:user-defined>
    <meta:user-defined meta:name="OVERHEIDop.versieInformatie"/>
  </office:meta>
</office:document-meta>
</file>