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eeneweg 12 in Zelhem, het plaatsen van een schuifpui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 2021 heeft de gemeente Bronckhorst een besluit genomen op de aanvraag voor een omgevingsvergunning. De aanvraag is geregistreerd onder nummer 2021-1354. De aanvraag gaat over het plaatsen van een schuifpui in de gevel aan de Meeneweg 12 in Zelhem. De vergunning is verzonden op 2 november 2021. 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Mogelijkheden voor beroep</text:span>
          </text:p>
            <text:p text:style-name="common-al">Bent u het niet eens met deze beslissing op bezwaar? Dan kunt u schriftelijk binnen zes</text:p>
            <text:p text:style-name="common-al">weken na de verzenddatum van dit besluit bij de Rechtbank Gelderland, Afdeling</text:p>
            <text:p text:style-name="common-al">Bestuursrecht, Postbus 9030 6800 EM Arnhem een beroepschrift indienen. Zorgt u ervoor</text:p>
            <text:p text:style-name="common-al">dat het in ieder geval de volgende gegevens bevat:</text:p>
            <text:p text:style-name="common-al">1. uw naam en adres</text:p>
            <text:p text:style-name="common-al">2. de datum</text:p>
            <text:p text:style-name="common-al">3. een kopie van het besluit waartegen u beroep aantekent</text:p>
            <text:p text:style-name="common-al">4. redenen voor het beroep</text:p>
            <text:p text:style-name="common-al">5. uw handtekening</text:p>
            <text:p text:style-name="common-al">meer weten? Zie www.rechtspraak.nl</text:p>
            <text:p text:style-name="common-al">Ook kunt u bij de Voorzieningenrechter van de Rechtbank Gelderland een voorlopige</text:p>
            <text:p text:style-name="common-al">voorziening en/of schorsing van het besluit vragen. Zo kunt u in een dringend geval, in</text:p>
            <text:p text:style-name="common-al">afwachting van de beslissing op uw beroep, voorlopig mogelijk nadelige gevolgen van hetbesluit voorkomen. Meer weten? Zie www.rechtspraak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461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1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1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Meeneweg 12 in Zelhem, het plaatsen van een schuifpui in de gevel</meta:user-defined>
    <meta:user-defined meta:name="DCTERMS.W3CDTF/DCTERMS.available">2021-11-05</meta:user-defined>
    <meta:user-defined meta:name="DCTERMS.W3CDTF/OVERHEIDop.jaargang">2021</meta:user-defined>
    <meta:user-defined meta:name="OVERHEIDop.externeBijlage">vergunning|exb-2021-64184</meta:user-defined>
    <meta:user-defined meta:name="OVERHEIDop.externeBijlage">publiceerbare aanvraag|exb-2021-64185</meta:user-defined>
    <meta:user-defined meta:name="OVERHEIDop.publicationIssue">394618</meta:user-defined>
    <meta:user-defined meta:name="OVERHEIDop.GmbID/DC.identifier">gmb-2021-394618</meta:user-defined>
    <meta:user-defined meta:name="OVERHEIDop.versieInformatie"/>
  </office:meta>
</office:document-meta>
</file>