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emzeulder 26, 1251 AP, het gedeeltelijk vernieuwen en vergrot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eemzeulder 26, 1251 AP, het gedeeltelijk vernieuwen en vergroten aanbouw, ingekomen 10 okto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461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1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1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emzeulder 26, 1251 AP, het gedeeltelijk vernieuwen en vergroten aanbouw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15</meta:user-defined>
    <meta:user-defined meta:name="OVERHEIDop.GmbID/DC.identifier">gmb-2021-394615</meta:user-defined>
    <meta:user-defined meta:name="OVERHEIDop.versieInformatie"/>
  </office:meta>
</office:document-meta>
</file>