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verbouwing van een monumentaal pand, Oude Singel 100 2312RE Leiden, [LDN01B01016]Straatnaam Leiden B 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881</text:p>
            <text:p text:style-name="common-al">Ingekomen: 03-11-2021 00:00</text:p>
            <text:p text:style-name="common-al">Locatie: Oude Singel 100 2312RE Leiden, [LDN01B01016]Straatnaam Leiden B 10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881" xlink:type="simple">publicatiesomgevingsvergunningen@leiden.nl</text:a> de volgende gegevens:</text:p>
            <text:p text:style-name="common-al">- het kenmerk van de aanvraag: Z/21/33218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461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1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1881</meta:user-defined>
    <meta:user-defined meta:name="DCTERMS.abstract">renovatie en verbouwing van een monumentaal pand</meta:user-defined>
    <dc:language>nl</dc:language>
    <meta:user-defined meta:name="OVERHEIDop.locatietype/OVERHEIDop.gebiedsmarkering">Punt</meta:user-defined>
    <meta:user-defined meta:name="DC.title">Aanvraag omgevingsvergunning, renovatie en verbouwing van een monumentaal pand, Oude Singel 100 2312RE Leiden, [LDN01B01016]Straatnaam Leiden B 1016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4614</meta:user-defined>
    <meta:user-defined meta:name="OVERHEIDop.GmbID/DC.identifier">gmb-2021-394614</meta:user-defined>
    <meta:user-defined meta:name="OVERHEIDop.versieInformatie"/>
  </office:meta>
</office:document-meta>
</file>